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Normal" style:family="paragraph"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Programme du stage tango avec <text:s/>Emilie et Pablo TEGLI</text:p>
      <text:p text:style-name="P2"/>
      <text:p text:style-name="P3">Samedi 18 janvier 2020<text:s/>de 14h30 à 19h00</text:p>
      <text:p text:style-name="P4">Salle des Fêtes de Fives</text:p>
      <text:p text:style-name="P5">1/ Improvisation et jeux rythmiques<text:s/></text:p>
      <text:p text:style-name="P6">2/ Séquences en abrazo fermé</text:p>
      <text:p text:style-name="P7">3/Rythmique dans le Tango Valse</text:p>
      <text:p text:style-name="P8">(séquences avec syncopes)</text:p>
      <text:p text:style-name="P9"/>
      <text:p text:style-name="P10">Dimanche 19 janvier 2020 de 11h30 à 17h30</text:p>
      <text:p text:style-name="P11">ESUM (Villeneuve d’Ascq – à confirmer !)</text:p>
      <text:p text:style-name="Normal">1/ technique marche/pivots/tours</text:p>
      <text:p text:style-name="Normal">2/ Recherche sur la variation musicale</text:p>
      <text:p text:style-name="Normal"/>
      <text:p text:style-name="Normal">3/ Cours « coaching » en petit groupe de 3 couples – tarification à part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style:font-name="Calibri" style:font-name-asian="Calibri" style:font-name-complex="Times New Roman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a foris</meta:initial-creator>
    <dc:creator>carla foris</dc:creator>
    <meta:creation-date>2019-12-18T15:00:00Z</meta:creation-date>
    <dc:date>2019-12-18T15:06:00Z</dc:date>
    <meta:template xlink:href="Normal" xlink:type="simple"/>
    <meta:editing-cycles>3</meta:editing-cycles>
    <meta:editing-duration>PT360S</meta:editing-duration>
    <meta:document-statistic meta:page-count="1" meta:paragraph-count="1" meta:word-count="73" meta:character-count="474" meta:row-count="3" meta:non-whitespace-character-count="402"/>
  </office:meta>
</office:document-meta>
</file>